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Verdana" style:font-family-asian="Verdana" style:font-family-complex="Verdana"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bold" fo:font-family="Verdana" style:font-family-asian="Verdana" style:font-family-complex="Verdana"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fo:font-family="Verdana" style:font-family-asian="Verdana" style:font-family-complex="Verdana"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fo:font-family="Verdana" style:font-family-asian="Verdana" style:font-family-complex="Verdana"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 style:family="text">
      <style:text-properties fo:font-size="12.00pt" fo:font-weight="bold" fo:font-family="Verdana" style:font-family-asian="Verdana" style:font-family-complex="Verdana"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bold" fo:font-family="Verdana" style:font-family-asian="Verdana" style:font-family-complex="Verdana"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bold" fo:font-family="Verdana" style:font-family-asian="Verdana" style:font-family-complex="Verdana"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27" style:family="text">
      <style:text-properties fo:font-size="14.00pt" fo:font-weight="bold" fo:font-family="Verdana" style:font-family-asian="Verdana" style:font-family-complex="Verdana" fo:background-color="transparent" style:use-window-font-color="true"/>
    </style:style>
    <style:style style:name="T28" style:family="text">
      <style:text-properties fo:font-size="12.00pt" fo:font-weight="bold" fo:font-family="Verdana" style:font-family-asian="Verdana" style:font-family-complex="Verdana" fo:background-color="transparent" style:use-window-font-color="true"/>
    </style:style>
    <style:style style:name="T29" style:family="text">
      <style:text-properties fo:font-size="14.00pt" fo:font-weight="bold" fo:font-family="Verdana" style:font-family-asian="Verdana" style:font-family-complex="Verdana" fo:background-color="transparent" style:use-window-font-color="true"/>
    </style:style>
    <style:style style:name="T30" style:family="text">
      <style:text-properties fo:font-size="12.00pt" fo:font-weight="bold" fo:font-family="Verdana" style:font-family-asian="Verdana" style:font-family-complex="Verdana" fo:background-color="transparent" style:use-window-font-color="true"/>
    </style:style>
    <style:style style:name="T31" style:family="text">
      <style:text-properties fo:font-size="16.00pt" fo:font-weight="bold" fo:font-family="Verdana" style:font-family-asian="Verdana" style:font-family-complex="Verdana" fo:background-color="transparent" style:use-window-font-color="true"/>
    </style:style>
    <style:style style:name="T32" style:family="text">
      <style:text-properties fo:font-size="12.00pt" fo:font-weight="bold" fo:font-family="Verdana" style:font-family-asian="Verdana" style:font-family-complex="Verdana" fo:background-color="transparent" style:use-window-font-color="true"/>
    </style:style>
    <style:style style:name="T33" style:family="text">
      <style:text-properties fo:font-size="14.00pt" fo:font-weight="bold" fo:font-family="Verdana" style:font-family-asian="Verdana" style:font-family-complex="Verdana" fo:background-color="transparent" style:use-window-font-color="true"/>
    </style:style>
    <style:style style:name="T34" style:family="text">
      <style:text-properties fo:font-size="12.00pt" fo:font-weight="bold" fo:font-family="Verdana" style:font-family-asian="Verdana" style:font-family-complex="Verdana"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4.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bold"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1" style:family="text">
      <style:text-properties fo:font-size="14.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bold" fo:font-family="'Times New Roman'" style:font-family-asian="'Times New Roman'" style:font-family-complex="'Times New Roman'" fo:background-color="transparent" style:use-window-font-color="true"/>
    </style:style>
    <style:style style:name="T4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7" style:family="text">
      <style:text-properties fo:font-size="14.00pt" fo:font-weight="bold"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4.00pt" fo:font-weight="bold"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4.00pt" fo:font-weight="bold" fo:font-family="'Times New Roman'" style:font-family-asian="'Times New Roman'" style:font-family-complex="'Times New Roman'"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2.00pt" fo:font-weight="bold" fo:font-family="Verdana" style:font-family-asian="Verdana" style:font-family-complex="Verdana"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4.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bold"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bold"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bold"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1" style:family="text">
      <style:text-properties fo:font-size="14.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bold" fo:font-family="'Times New Roman'" style:font-family-asian="'Times New Roman'" style:font-family-complex="'Times New Roman'"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6" style:family="text">
      <style:text-properties fo:font-size="14.00pt" fo:font-weight="bold"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bold"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4.00pt" fo:font-weight="bold" fo:font-family="'Times New Roman'" style:font-family-asian="'Times New Roman'" style:font-family-complex="'Times New Roman'" fo:background-color="transparent" style:use-window-font-color="true"/>
    </style:style>
    <style:style style:name="T81" style:family="text">
      <style:text-properties fo:font-size="12.00pt" fo:font-weight="bold" fo:font-family="'Times New Roman'" style:font-family-asian="'Times New Roman'" style:font-family-complex="'Times New Roman'"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bold"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bold"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4.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bold"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bold"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bold" fo:font-family="'Times New Roman'" style:font-family-asian="'Times New Roman'" style:font-family-complex="'Times New Roman'"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bold" fo:font-family="'Times New Roman'" style:font-family-asian="'Times New Roman'" style:font-family-complex="'Times New Roman'"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4.00pt" fo:font-weight="bold" fo:font-family="'Times New Roman'" style:font-family-asian="'Times New Roman'" style:font-family-complex="'Times New Roman'" fo:background-color="transparent" style:use-window-font-color="true"/>
    </style:style>
    <style:style style:name="T99" style:family="text">
      <style:text-properties fo:font-size="12.00pt" fo:font-weight="bold"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4.00pt" fo:font-weight="normal"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bold"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bold"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bold"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100.00%" fo:text-align="left"/>
    </style:style>
    <style:style style:name="P4" style:family="paragraph">
      <style:paragraph-properties fo:line-height="100.00%" fo:text-align="lef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left" fo:margin-left="-18.00pt" fo:text-indent="18.00pt"/>
    </style:style>
    <style:style style:name="P6" style:family="paragraph">
      <style:paragraph-properties fo:line-height="100.00%" fo:text-align="left" fo:margin-left="36.00pt" fo:text-indent="0.00pt"/>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left" fo:margin-left="-18.00pt" fo:text-indent="18.00pt"/>
    </style:style>
    <style:style style:name="P8" style:family="paragraph">
      <style:paragraph-properties fo:line-height="100.00%" fo:text-align="left"/>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left" fo:margin-left="-18.00pt" fo:text-indent="18.00pt"/>
    </style:style>
    <style:style style:name="P10" style:family="paragraph">
      <style:paragraph-properties fo:line-height="100.00%" fo:text-align="left"/>
    </style:style>
    <style:style style:name="P11" style:family="paragraph">
      <style:paragraph-properties fo:line-height="100.00%" fo:text-align="left"/>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0.00%" fo:text-align="left" fo:margin-left="-18.00pt" fo:text-indent="18.00pt"/>
    </style:style>
    <style:style style:name="P13" style:family="paragraph">
      <style:paragraph-properties fo:line-height="100.00%" fo:text-align="left"/>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left" fo:margin-left="-18.00pt" fo:text-indent="18.00pt"/>
    </style:style>
    <style:style style:name="P15" style:family="paragraph">
      <style:paragraph-properties fo:line-height="100.00%" fo:text-align="left"/>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left" fo:margin-left="-18.00pt" fo:text-indent="18.00pt"/>
    </style:style>
    <style:style style:name="P17" style:family="paragraph">
      <style:paragraph-properties fo:line-height="100.00%" fo:text-align="left" fo:margin-left="36.00pt" fo:text-indent="0.00pt"/>
    </style:style>
    <style:style style:name="P18" style:family="paragraph">
      <style:paragraph-properties fo:line-height="100.00%" fo:text-align="left" fo:margin-top="14.00pt" fo:margin-bottom="14.00pt"/>
    </style:style>
    <text:list-style style:name="L19">
      <text:list-level-style-bullet text:level="1" text:bullet-char="•">
        <style:list-level-properties text:space-before="0.00pt" text:min-label-width="18.00pt"/>
        <style:text-properties fo:font-family="Symbol"/>
      </text:list-level-style-bullet>
    </text:list-style>
    <style:style style:name="P19" style:family="paragraph">
      <style:paragraph-properties fo:line-height="100.00%" fo:text-align="left" fo:margin-left="-18.00pt" fo:text-indent="18.00pt" fo:margin-top="14.00pt"/>
    </style:style>
    <style:style style:name="P20" style:family="paragraph">
      <style:paragraph-properties fo:line-height="100.00%" fo:text-align="left" fo:margin-left="-18.00pt" fo:text-indent="18.00pt"/>
    </style:style>
    <style:style style:name="P21" style:family="paragraph">
      <style:paragraph-properties fo:line-height="100.00%" fo:text-align="left" fo:margin-left="-18.00pt" fo:text-indent="18.00pt" fo:margin-bottom="14.00pt"/>
    </style:style>
    <style:style style:name="P22" style:family="paragraph">
      <style:paragraph-properties fo:line-height="100.00%" fo:text-align="left"/>
    </style:style>
    <style:style style:name="P23" style:family="paragraph">
      <style:paragraph-properties fo:line-height="100.00%" fo:text-align="left"/>
    </style:style>
    <style:style style:name="P24" style:family="paragraph">
      <style:paragraph-properties fo:line-height="100.00%" fo:text-align="left"/>
    </style:style>
    <style:style style:name="P25" style:family="paragraph">
      <style:paragraph-properties fo:line-height="100.00%" fo:text-align="left">
        <style:tab-stops>
          <style:tab-stop style:position="240.95pt" style:type="center"/>
          <style:tab-stop style:position="481.90pt" style:type="right"/>
        </style:tab-stops>
      </style:paragraph-properties>
    </style:style>
    <style:style style:name="P26" style:family="paragraph">
      <style:paragraph-properties fo:line-height="100.00%" fo:text-align="left"/>
    </style:style>
    <style:style style:name="P27" style:family="paragraph">
      <style:paragraph-properties fo:line-height="100.00%" fo:text-align="left" fo:margin-left="36.00pt" fo:text-indent="0.00pt"/>
    </style:style>
    <text:list-style style:name="L28">
      <text:list-level-style-bullet text:level="1" text:bullet-char="•">
        <style:list-level-properties text:space-before="0.00pt" text:min-label-width="18.00pt"/>
        <style:text-properties fo:font-family="Symbol"/>
      </text:list-level-style-bullet>
    </text:list-style>
    <style:style style:name="P28" style:family="paragraph">
      <style:paragraph-properties fo:line-height="100.00%" fo:text-align="left" fo:margin-left="-18.00pt" fo:text-indent="18.00pt"/>
    </style:style>
    <style:style style:name="P29" style:family="paragraph">
      <style:paragraph-properties fo:line-height="100.00%" fo:text-align="left" fo:margin-left="36.00pt" fo:text-indent="0.00pt"/>
    </style:style>
    <style:style style:name="P30" style:family="paragraph">
      <style:paragraph-properties fo:line-height="100.00%" fo:text-align="left" fo:margin-left="36.00pt" fo:text-indent="0.00pt"/>
    </style:style>
    <text:list-style style:name="L31">
      <text:list-level-style-bullet text:level="1" text:bullet-char="•">
        <style:list-level-properties text:space-before="0.00pt" text:min-label-width="18.00pt"/>
        <style:text-properties fo:font-family="Symbol"/>
      </text:list-level-style-bullet>
    </text:list-style>
    <style:style style:name="P31" style:family="paragraph">
      <style:paragraph-properties fo:line-height="100.00%" fo:text-align="left" fo:margin-left="-18.00pt" fo:text-indent="18.00pt"/>
    </style:style>
    <style:style style:name="P32" style:family="paragraph">
      <style:paragraph-properties fo:line-height="100.00%" fo:text-align="left"/>
    </style:style>
    <style:style style:name="P33" style:family="paragraph">
      <style:paragraph-properties fo:line-height="100.00%" fo:text-align="left" fo:margin-left="36.00pt" fo:text-indent="0.00pt"/>
    </style:style>
    <text:list-style style:name="L34">
      <text:list-level-style-bullet text:level="1" text:bullet-char="•">
        <style:list-level-properties text:space-before="0.00pt" text:min-label-width="18.00pt"/>
        <style:text-properties fo:font-family="Symbol"/>
      </text:list-level-style-bullet>
    </text:list-style>
    <style:style style:name="P34" style:family="paragraph">
      <style:paragraph-properties fo:line-height="100.00%" fo:text-align="left" fo:margin-left="-18.00pt" fo:text-indent="18.00pt"/>
    </style:style>
    <style:style style:name="P35" style:family="paragraph">
      <style:paragraph-properties fo:line-height="100.00%" fo:text-align="left"/>
    </style:style>
    <style:style style:name="P36" style:family="paragraph">
      <style:paragraph-properties fo:line-height="100.00%" fo:text-align="left">
        <style:tab-stops>
          <style:tab-stop style:position="240.95pt" style:type="center"/>
          <style:tab-stop style:position="481.90pt" style:type="right"/>
        </style:tab-stops>
      </style:paragraph-properties>
    </style:style>
    <style:style style:name="P37" style:family="paragraph">
      <style:paragraph-properties fo:line-height="100.00%" fo:text-align="left" fo:margin-left="36.00pt" fo:text-indent="0.00pt"/>
    </style:style>
    <style:style style:name="P38" style:family="paragraph">
      <style:paragraph-properties fo:line-height="100.00%" fo:text-align="left"/>
    </style:style>
    <style:style style:name="P39" style:family="paragraph">
      <style:paragraph-properties fo:line-height="100.00%" fo:text-align="left"/>
    </style:style>
    <style:style style:name="P40" style:family="paragraph">
      <style:paragraph-properties fo:line-height="100.00%" fo:text-align="left"/>
    </style:style>
    <style:style style:name="P41" style:family="paragraph">
      <style:paragraph-properties fo:line-height="100.00%" fo:text-align="left" fo:margin-left="36.00pt" fo:text-indent="0.00pt"/>
    </style:style>
    <style:style style:name="P42" style:family="paragraph">
      <style:paragraph-properties fo:line-height="100.00%" fo:text-align="left" fo:margin-left="36.00pt" fo:text-indent="0.00pt"/>
    </style:style>
    <text:list-style style:name="L43">
      <text:list-level-style-bullet text:level="1" text:bullet-char="•">
        <style:list-level-properties text:space-before="0.00pt" text:min-label-width="18.00pt"/>
        <style:text-properties fo:font-family="Symbol"/>
      </text:list-level-style-bullet>
    </text:list-style>
    <style:style style:name="P43" style:family="paragraph">
      <style:paragraph-properties fo:line-height="100.00%" fo:text-align="left" fo:margin-left="-18.00pt" fo:text-indent="18.00pt"/>
    </style:style>
    <style:style style:name="P44" style:family="paragraph">
      <style:paragraph-properties fo:line-height="100.00%" fo:text-align="left" fo:margin-left="36.00pt" fo:text-indent="0.00pt"/>
    </style:style>
    <style:style style:name="P45" style:family="paragraph">
      <style:paragraph-properties fo:line-height="100.00%" fo:text-align="left" fo:margin-left="36.00pt" fo:text-indent="0.00pt"/>
    </style:style>
    <text:list-style style:name="L46">
      <text:list-level-style-bullet text:level="1" text:bullet-char="•">
        <style:list-level-properties text:space-before="0.00pt" text:min-label-width="18.00pt"/>
        <style:text-properties fo:font-family="Symbol"/>
      </text:list-level-style-bullet>
    </text:list-style>
    <style:style style:name="P46" style:family="paragraph">
      <style:paragraph-properties fo:line-height="100.00%" fo:text-align="left" fo:margin-left="-18.00pt" fo:text-indent="18.00pt"/>
    </style:style>
    <style:style style:name="P47" style:family="paragraph">
      <style:paragraph-properties fo:line-height="100.00%" fo:text-align="left"/>
    </style:style>
    <style:style style:name="P48" style:family="paragraph">
      <style:paragraph-properties fo:line-height="100.00%" fo:text-align="left" fo:margin-left="36.00pt" fo:text-indent="0.00pt"/>
    </style:style>
    <style:style style:name="P49" style:family="paragraph">
      <style:paragraph-properties fo:line-height="100.00%" fo:text-align="left">
        <style:tab-stops>
          <style:tab-stop style:position="33.75pt"/>
        </style:tab-stops>
      </style:paragraph-properties>
    </style:style>
    <style:style style:name="P50" style:family="paragraph">
      <style:paragraph-properties fo:line-height="100.00%" fo:text-align="left" fo:margin-left="36.00pt" fo:text-indent="0.00pt">
        <style:tab-stops>
          <style:tab-stop style:position="33.75pt"/>
        </style:tab-stops>
      </style:paragraph-properties>
    </style:style>
    <style:style style:name="P51" style:family="paragraph">
      <style:paragraph-properties fo:line-height="100.00%" fo:text-align="left" fo:margin-left="36.00pt" fo:text-indent="0.00pt"/>
    </style:style>
    <style:style style:name="P52" style:family="paragraph">
      <style:paragraph-properties fo:line-height="100.00%" fo:text-align="left"/>
    </style:style>
    <style:style style:name="P53" style:family="paragraph">
      <style:paragraph-properties fo:line-height="100.00%" fo:text-align="left"/>
    </style:style>
    <style:style style:name="P54" style:family="paragraph">
      <style:paragraph-properties fo:line-height="100.00%" fo:text-align="left">
        <style:tab-stops>
          <style:tab-stop style:position="240.95pt" style:type="center"/>
          <style:tab-stop style:position="481.90pt" style:type="right"/>
        </style:tab-stops>
      </style:paragraph-properties>
    </style:style>
    <style:style style:name="P55" style:family="paragraph">
      <style:paragraph-properties fo:line-height="100.00%" fo:text-align="left"/>
    </style:style>
    <text:list-style style:name="L56">
      <text:list-level-style-bullet text:level="1" text:bullet-char="•">
        <style:list-level-properties text:space-before="0.00pt" text:min-label-width="18.00pt"/>
        <style:text-properties fo:font-family="Symbol"/>
      </text:list-level-style-bullet>
    </text:list-style>
    <style:style style:name="P56" style:family="paragraph">
      <style:paragraph-properties fo:line-height="100.00%" fo:text-align="left" fo:margin-left="-18.00pt" fo:text-indent="18.00pt"/>
    </style:style>
    <style:style style:name="P57" style:family="paragraph">
      <style:paragraph-properties fo:line-height="100.00%" fo:text-align="left"/>
    </style:style>
    <style:style style:name="P58" style:family="paragraph">
      <style:paragraph-properties fo:line-height="100.00%" fo:text-align="left"/>
    </style:style>
    <style:style style:name="P59" style:family="paragraph">
      <style:paragraph-properties fo:line-height="100.00%" fo:text-align="left">
        <style:tab-stops>
          <style:tab-stop style:position="36.00pt"/>
        </style:tab-stops>
      </style:paragraph-properties>
    </style:style>
    <style:style style:name="P60" style:family="paragraph">
      <style:paragraph-properties fo:line-height="100.00%" fo:text-align="left">
        <style:tab-stops>
          <style:tab-stop style:position="33.75pt"/>
        </style:tab-stops>
      </style:paragraph-properties>
    </style:style>
    <style:style style:name="P61" style:family="paragraph">
      <style:paragraph-properties fo:line-height="100.00%" fo:text-align="left" fo:margin-left="36.00pt" fo:text-indent="0.00pt"/>
    </style:style>
  </office:automatic-styles>
  <office:body>
    <office:text>
      <text:p text:style-name="P1"><text:span text:style-name="T1">Spille- og handicapregler for </text:span></text:p>
      <text:p text:style-name="P1"><text:span text:style-name="T1">Tørvetrillerne I Hjortespring Golfklub.<text:s text:c="2"/></text:span></text:p>
      <text:p text:style-name="P1"><text:span text:style-name="T2"/></text:p>
      <text:p text:style-name="P2"><text:span text:style-name="T3">Som hovedregel skal Tørvetrillerne spille efter golfreglerne i The Royal and Ancient Golf Club of St. Andrews.</text:span></text:p>
      <text:p text:style-name="P3"><text:span text:style-name="T4"/></text:p>
      <text:p text:style-name="P4"><text:span text:style-name="T5">Dog har Tørvetrillerne vedtaget en del spilleregler og regler om handicapregulering,</text:span></text:p>
      <text:p text:style-name="P4"><text:span text:style-name="T5">som er gældende i vore interne turneringer.</text:span></text:p>
      <text:p text:style-name="P4"><text:span text:style-name="T6"/></text:p>
      <text:p text:style-name="P4"><text:span text:style-name="T7">Turneringsudvalget kan ændre på disse regler midlertidig til en enkelt turnering,<text:s text:c="3"/>eller en turnering over flere sammenhængende dage, men hvis en Tørvetriller regel skal ændres permanent,<text:s text:c="2"/>så skal dette vedtages på et officielt indkaldt medlemsmøde.</text:span></text:p>
      <text:p text:style-name="P4"><text:span text:style-name="T8"/></text:p>
      <text:p text:style-name="P4"><text:span text:style-name="T9">De lokale regler, som gælder for den bane vi spiller på,<text:s text:c="2"/>skal selvfølgelig altid overholdes</text:span><text:span text:style-name="T10">.</text:span><text:span text:style-name="T11"><text:s/></text:span></text:p>
      <text:p text:style-name="P4"><text:span text:style-name="T12"/></text:p>
      <text:p text:style-name="P4"><text:span text:style-name="T13">Generelle regler for spil i Tørvetriller turneringer.</text:span></text:p>
      <text:p text:style-name="P4"><text:span text:style-name="T14"/></text:p>
      <text:list text:style-name="L5">
        <text:list-item>
          <text:p text:style-name="P5"><text:span text:style-name="T15">Ved optagelsen i Tørvetrillerne kan man ikke deltage i tørvetrillerspil med et højere handicap end 22,6,<text:s text:c="2"/>hvilket giver 24 slag på Hjortespring<text:s text:c="2"/>banen, og hvis man har et højere handicap sættes det til 22,6.<text:s text:c="81"/></text:span></text:p>
        </text:list-item>
      </text:list>
      <text:p text:style-name="P6"><text:span text:style-name="T15">Hvis man på et senere tidspunkt i Tørvetriller karrieren f.eks pga.</text:span></text:p>
      <text:p text:style-name="P6"><text:span text:style-name="T15">et<text:s text:c="2"/>legemligt handicap, sygdom eller almindelig alderdom ikke længere kan spille til sit<text:s text:c="2"/>registrerede handicap, og derfor af sin</text:span></text:p>
      <text:p text:style-name="P6"><text:span text:style-name="T15">hjemmeklub får ændret sit registrerede handicap, kan man fremover spille med det nye handicap i Tørvetrillerne,<text:s text:c="2"/>også selv om dette handicap er højere end 22,6.</text:span></text:p>
      <text:p text:style-name="P6"><text:span text:style-name="T15"><text:s text:c="2"/></text:span></text:p>
      <text:list text:style-name="L7">
        <text:list-item>
          <text:p text:style-name="P7"><text:span text:style-name="T15"><text:s/>Hvis 2 eller flere spillere opnår samme resultat i en turnering afgøres de indbyrdes placeringer efter laveste handicap først. Hvis det er en par- eller holdturnering er det summen af spillernes handicap incl. Pedro, der afgør placeringerne. </text:span></text:p>
        </text:list-item>
      </text:list>
      <text:p text:style-name="P8"><text:span text:style-name="T15"><text:s text:c="9"/><text:line-break/>Også i de gennemgående turneringer er det laveste handicap på den sidste spilledag der afgør placeringen.</text:span></text:p>
      <text:p text:style-name="P8"><text:span text:style-name="T15"><text:tab/></text:span></text:p>
      <text:list text:style-name="L9">
        <text:list-item>
          <text:p text:style-name="P9"><text:span text:style-name="T15">Hvis et par eller hold<text:s text:c="2"/>mangler en spiller trækkes der lod om en Pedro.<text:s text:c="2"/>Pedro får ikke del i præmier eller points i de gennemgående vinterturneringer,<text:s text:c="3"/>men i den årlige mesterskabsturnering indgår Pedro på lige fod med de øvrige spillere på<text:s text:c="2"/>det hold og i det par, hvor Pedro indgår.</text:span></text:p>
        </text:list-item>
      </text:list>
      <text:p text:style-name="P10"><text:span text:style-name="T16"/></text:p>
      <text:p text:style-name="P10"><text:span text:style-name="T17"><text:tab/></text:span></text:p>
      <text:p text:style-name="P10"><text:span text:style-name="T18"/></text:p>
      <text:p text:style-name="P10"><text:span text:style-name="T18"/></text:p>
      <text:p text:style-name="P10"><text:span text:style-name="T18"/></text:p>
      <text:p text:style-name="P10"><text:span text:style-name="T18"/></text:p>
      <text:p text:style-name="P11"><text:span text:style-name="T19">Aflevering af scorekort med forkert score og/eller handicap.<text:s text:c="2"/></text:span></text:p>
      <text:p text:style-name="P11"><text:span text:style-name="T19"><text:s text:c="2"/></text:span></text:p>
      <text:list text:style-name="L12">
        <text:list-item>
          <text:p text:style-name="P12"><text:span text:style-name="T20">Hvis en spiller opgiver en score på grundlag af et forkert handicap,  eller på grundlag af en forkert noteret score på et hul, så bliver spilleren diskvalificeret, og ligeledes bliver det hold som han spiller på diskvalificeret,  uanset hvilken indflydelse den forkerte score måtte have på holdresultatet.</text:span></text:p>
        </text:list-item>
      </text:list>
      <text:p text:style-name="P13"><text:span text:style-name="T21"/></text:p>
      <text:list text:style-name="L14">
        <text:list-item>
          <text:p text:style-name="P14"><text:span text:style-name="T22">Hvis der kun findes  fejl i antal stableford points tildelt pr. hul eller en sammentællingsfejl skal fejlen rettes og det nye resultat vil være gældende.</text:span></text:p>
        </text:list-item>
      </text:list>
      <text:p text:style-name="P15"><text:span text:style-name="T23"/></text:p>
      <text:list text:style-name="L16">
        <text:list-item>
          <text:p text:style-name="P16"><text:span text:style-name="T24">Hvis det oplyses at en<text:s text:c="2"/>spiller har spillet med et forkert handicap tidligere i turneringen, bliver han diskvalificeret alle disse dage, og placeres på sidste pladsen. En eventuel sejr i holdturneringen bliver også frataget spilleren, hvorimod de øvrige spillere på holdet ikke berøres.</text:span></text:p>
        </text:list-item>
      </text:list>
      <text:p text:style-name="P17"><text:span text:style-name="T24">Turneringsudvalget afgør efter bedste evner hvad spillerens nuværende handicap skal være.</text:span></text:p>
      <text:p text:style-name="P17"><text:span text:style-name="T25"/></text:p>
      <text:p text:style-name="P18"><text:span text:style-name="T26">Vinter- Sommer-<text:s text:c="2"/>eller Provisoriske Greens -  putte ud eller samle op .</text:span></text:p>
      <text:list text:style-name="L19">
        <text:list-item>
          <text:p text:style-name="P19"><text:span text:style-name="T27">Hold 1</text:span><text:span text:style-name="T28"><text:s/>- udover at de får lov til at gå først ud - så vinder de også  retten til at afgøre om vi spiller til sommergreens eller provisoriske greens eller hvornår vi skifter fra sommergreens til provisoriske greens eller omvendt.</text:span></text:p>
        </text:list-item>
        <text:list-item>
          <text:p text:style-name="P20"><text:span text:style-name="T28">Ved unormale overfladeforhold f.eks sne/is - vand - koppen fyldt med sne/is m.m så afgør<text:s/></text:span><text:span text:style-name="T29">Hold 1</text:span><text:span text:style-name="T30"><text:s/>også efter hvilke regler vi spiller den dag, og om vi putter helt ud eller samler op indenfor<text:s/></text:span><text:span text:style-name="T31">1 meter</text:span><text:span text:style-name="T32"><text:s/>fra hullet<text:s text:c="2"/>( + 1 slag) .</text:span></text:p>
        </text:list-item>
        <text:list-item>
          <text:p text:style-name="P21"><text:span text:style-name="T33">Hold1</text:span><text:span text:style-name="T34"> har så samtidig pligt til at meddele alle andre,  hvordan vi spiller den pågældende dag.  Hold 1 skal på<text:s text:c="2"/>1. Teested<text:s text:c="2"/>inden de slår ud, højt og tydeligt meddele hvordan vi spiller den dag,  Hvis det ikke kan afgøres på 1. Teested ,  men først længere ude på banen, så er det stadig Hold 1 der er ansvarlig for,  at alle andre får besked om hvordan vi skal spille den pågældende dag. </text:span></text:p>
        </text:list-item>
      </text:list>
      <text:p text:style-name="P22"><text:span text:style-name="T35"/></text:p>
      <text:p text:style-name="P23"><text:span text:style-name="T36">Tørvetriller spil på vinterbane.</text:span></text:p>
      <text:p text:style-name="P23"><text:span text:style-name="T37"/></text:p>
      <text:p text:style-name="P24"><text:span text:style-name="T38">Ved spil på vinterbane skal vinterbanehandicappet fra Tørvetriller Handicaplisten på</text:span></text:p>
      <text:p text:style-name="P24"><text:span text:style-name="T38"><text:s/>klubbens<text:s text:c="2"/>hjemmeside bruges.</text:span></text:p>
      <text:p text:style-name="P24"><text:span text:style-name="T38">Vinterhandicappet fordeles på det antal huller som banen har,<text:s text:c="2"/>udfra hullernes handicapnøgle,</text:span></text:p>
      <text:p text:style-name="P24"><text:span text:style-name="T38">Dvs. at består banen af 16 huller fordeles hele spillerens handicap på disse 16 huller, uanset om handicappet er + eller -.<text:s text:c="2"/></text:span></text:p>
      <text:p text:style-name="P25"><text:span text:style-name="T39"/></text:p>
      <text:p text:style-name="P26"><text:span text:style-name="T40">Regel – Måtter</text:span><text:span text:style-name="T41">.</text:span></text:p>
      <text:p text:style-name="P26"><text:span text:style-name="T42"/></text:p>
      <text:p text:style-name="P27"><text:span text:style-name="T43">Der må lægges op eller bruges måtte overalt på banen undtagen i hazarder.</text:span></text:p>
      <text:p text:style-name="P27"><text:span text:style-name="T43">Dog skal måtten<text:s text:c="2"/>bruges på fairway og<text:s text:c="2"/>andre tætklippede arealer. Er der tvivl</text:span></text:p>
      <text:p text:style-name="P27"><text:span text:style-name="T43">om bolden ligger på fairway eller i (semi)rough, kommer tvivlen banen til gode og</text:span></text:p>
      <text:p text:style-name="P27"><text:span text:style-name="T43">måtten skal bruges.<text:s text:c="2"/></text:span></text:p>
      <text:p text:style-name="P27"><text:span text:style-name="T44"/></text:p>
      <text:list text:style-name="L28">
        <text:list-item>
          <text:p text:style-name="P28"><text:span text:style-name="T45"><text:s/></text:span><text:span text:style-name="T46">Regel – Bunker</text:span><text:span text:style-name="T47">.</text:span></text:p>
        </text:list-item>
      </text:list>
      <text:p text:style-name="P29"><text:span text:style-name="T48"/></text:p>
      <text:p text:style-name="P30"><text:span text:style-name="T49">I bunker må bolden spilles som den ligger eller uden straf droppes ud af<text:s text:c="2"/>bunker på linien lige bagud fra flaget<text:s text:c="2"/>gennem<text:s text:c="2"/>bolden.</text:span></text:p>
      <text:p text:style-name="P30"><text:span text:style-name="T50"/></text:p>
      <text:list text:style-name="L31">
        <text:list-item>
          <text:p text:style-name="P31"><text:span text:style-name="T51">Regulering af Vinterbanehandicap</text:span><text:span text:style-name="T52">.</text:span></text:p>
        </text:list-item>
      </text:list>
      <text:p text:style-name="P32"><text:span text:style-name="T53"/></text:p>
      <text:p text:style-name="P33"><text:span text:style-name="T54">Scores på</text:span><text:span text:style-name="T55"><text:s/></text:span><text:span text:style-name="T56">FOR-X<text:s text:c="2"/>hullerne bedre end HCP : 0,5 pr slag.</text:span></text:p>
      <text:p text:style-name="P33"><text:span text:style-name="T56">Scores på BAG–X hullerne bedre end HCP : 0,5 pr slag.</text:span></text:p>
      <text:p text:style-name="P33"><text:span text:style-name="T56">Eller hvis det medfører en større regulering :</text:span></text:p>
      <text:list text:style-name="L34">
        <text:list-item>
          <text:p text:style-name="P34"><text:span text:style-name="T56">Scores på fuld runde bedre end HCP : 1,0 pr slag.</text:span></text:p>
        </text:list-item>
      </text:list>
      <text:p text:style-name="P35"><text:span text:style-name="T56"><text:s text:c="12"/>Maximal regulering efter ovenstående er 3,0 pr. runde.</text:span></text:p>
      <text:p text:style-name="P35"><text:span text:style-name="T57"/></text:p>
      <text:p text:style-name="P35"><text:span text:style-name="T58"><text:s text:c="13"/>Vinder samlet og spillere i samme score reguleres med 0,5.</text:span></text:p>
      <text:p text:style-name="P35"><text:span text:style-name="T58"><text:s/></text:span></text:p>
      <text:p text:style-name="P35"><text:span text:style-name="T58"><text:s text:c="13"/>Handicapreguleringer opnået på vinterbane anvendes ikke når vi går <text:tab/>over til spil på sommerbane, idet vi så igen bruger vores registrerede <text:tab/>DGU-handicap.</text:span></text:p>
      <text:p text:style-name="P35"><text:span text:style-name="T58"><text:s text:c="12"/></text:span></text:p>
      <text:p text:style-name="P36"><text:span text:style-name="T59"><text:s text:c="10"/></text:span></text:p>
      <text:p text:style-name="P37"><text:span text:style-name="T60"/></text:p>
      <text:p text:style-name="P37"><text:span text:style-name="T60"/></text:p>
      <text:p text:style-name="P38"><text:span text:style-name="T61">Tørvetriller spil på Provisorisk Blå/Sort bane.</text:span></text:p>
      <text:p text:style-name="P38"><text:span text:style-name="T62"/></text:p>
      <text:p text:style-name="P39"><text:span text:style-name="T63">Ved spil på Provisorisk bane skal der bruges Tørvetriller Handicap på sommerbane<text:s text:c="2"/></text:span></text:p>
      <text:p text:style-name="P39"><text:span text:style-name="T63">som findes på Tørvetriller Handicaplisten på klubbens<text:s text:c="2"/>hjemmeside.</text:span></text:p>
      <text:p text:style-name="P39"><text:span text:style-name="T64"/></text:p>
      <text:p text:style-name="P39"><text:span text:style-name="T65">Der spilles stableford på provisorisk bane, og det fortsætter vi med, selv om vi senere på runden går over til spil på sommergreens.</text:span></text:p>
      <text:p text:style-name="P39"><text:span text:style-name="T66"/></text:p>
      <text:p text:style-name="P39"><text:span text:style-name="T67">De provisoriske huller spilles efter hullernes par udfra det<text:s text:c="2"/>- scorekort for 18 hullers blå</text:span></text:p>
      <text:p text:style-name="P39"><text:span text:style-name="T67">bane – der findes på på golfklubbens hjemmeside under HJORTESPRINGBANEN<text:s text:c="2"/>- Scorekort – 18 Huller blå bane.<text:s text:c="4"/></text:span><text:span text:style-name="T68"><text:s/></text:span></text:p>
      <text:p text:style-name="P39"><text:span text:style-name="T69"/></text:p>
      <text:p text:style-name="P39"><text:span text:style-name="T69"/></text:p>
      <text:p text:style-name="P39"><text:span text:style-name="T69"/></text:p>
      <text:p text:style-name="P39"><text:span text:style-name="T69"/></text:p>
      <text:p text:style-name="P40"><text:span text:style-name="T70">Regel – Måtter</text:span><text:span text:style-name="T71">.</text:span></text:p>
      <text:p text:style-name="P41"><text:span text:style-name="T72"/></text:p>
      <text:p text:style-name="P42"><text:span text:style-name="T73">Denne regel gælder kun såfremt golfklubben forlanger , at der skal lægges op eller bruges måtte på fairways og andre tætklippede arealer,<text:s text:c="2"/>og<text:s text:c="2"/>i så fald gælder for</text:span></text:p>
      <text:p text:style-name="P42"><text:span text:style-name="T73">Tørvetrillerne at de må lægge op eller bruge måtte overalt på banen undtagen i hazarder.</text:span></text:p>
      <text:p text:style-name="P42"><text:span text:style-name="T73">Dog skal måtten<text:s text:c="2"/>bruges på fairway og<text:s text:c="2"/>andre tætklippede arealer. Er der tvivl</text:span></text:p>
      <text:p text:style-name="P42"><text:span text:style-name="T73">om bolden ligger på fairway eller i (semi)rough, kommer tvivlen banen til gode og</text:span></text:p>
      <text:p text:style-name="P42"><text:span text:style-name="T73">måtten skal bruges.<text:s text:c="2"/></text:span></text:p>
      <text:p text:style-name="P42"><text:span text:style-name="T74"/></text:p>
      <text:list text:style-name="L43">
        <text:list-item>
          <text:p text:style-name="P43"><text:span text:style-name="T75">Regel – Bunker</text:span><text:span text:style-name="T76">.</text:span></text:p>
        </text:list-item>
      </text:list>
      <text:p text:style-name="P44"><text:span text:style-name="T77"/></text:p>
      <text:p text:style-name="P45"><text:span text:style-name="T78">I bunker må bolden spilles som den ligger eller uden straf droppes ud af<text:s text:c="2"/>bunker på en lige linie bagud fra flaget<text:s text:c="2"/>gennem<text:s text:c="2"/>bolden.</text:span></text:p>
      <text:p text:style-name="P45"><text:span text:style-name="T79"/></text:p>
      <text:list text:style-name="L46">
        <text:list-item>
          <text:p text:style-name="P46"><text:span text:style-name="T80">Regulering af<text:s text:c="2"/>Sommerbanehandicap ved spil på Provisorisk bane</text:span><text:span text:style-name="T81">.</text:span></text:p>
        </text:list-item>
      </text:list>
      <text:p text:style-name="P47"><text:span text:style-name="T82"/></text:p>
      <text:p text:style-name="P48"><text:span text:style-name="T83">Der foretages ingen regulering af handicap, ved spil på provisorisk<text:s text:c="2"/>bane,<text:s text:c="2"/>uanset<text:s text:c="2"/></text:span></text:p>
      <text:p text:style-name="P48"><text:span text:style-name="T83">hvor mange huller der er<text:s text:c="2"/>spillet på provisorisk bane.</text:span></text:p>
      <text:p text:style-name="P48"><text:span text:style-name="T84"/></text:p>
      <text:p text:style-name="P49"><text:span text:style-name="T85"><text:s text:c="10"/></text:span><text:span text:style-name="T86">Der foretages ingen regulering for at vinde<text:s text:c="2"/>for-9 bag-9 eller i alt.</text:span></text:p>
      <text:p text:style-name="P50"><text:span text:style-name="T87"/></text:p>
      <text:p text:style-name="P51"><text:span text:style-name="T87"/></text:p>
      <text:p text:style-name="P51"><text:span text:style-name="T87"/></text:p>
      <text:p text:style-name="P52"><text:span text:style-name="T88">Tørvetriller spil på sommerbane.</text:span></text:p>
      <text:p text:style-name="P52"><text:span text:style-name="T89"/></text:p>
      <text:p text:style-name="P53"><text:span text:style-name="T90">Ved spil på sommerbane skal vi<text:s text:c="3"/>benytte Tørvetriller Handicap på sommerbane</text:span></text:p>
      <text:p text:style-name="P53"><text:span text:style-name="T90">fra Tørvetriller Handicaplisten på klubbens<text:s text:c="2"/>hjemmeside.</text:span></text:p>
      <text:p text:style-name="P53"><text:span text:style-name="T91"/></text:p>
      <text:p text:style-name="P54"><text:span text:style-name="T92">Ved overgang fra spil på vinterbane til spil på sommerbane starter vi igen med det registrerede DGU-handicap uden fradrag af opsamlet regulering, og derefter følger</text:span></text:p>
      <text:p text:style-name="P54"><text:span text:style-name="T92">vi<text:s text:c="2"/>igen de normale Tørvetriller regler for handicap regulering på sommerbane.</text:span></text:p>
      <text:p text:style-name="P54"><text:span text:style-name="T93"/></text:p>
      <text:p text:style-name="P54"><text:span text:style-name="T94">På sommerbane<text:s text:c="2"/>spiller vi efter golfreglerne i The Royal and Ancient Golf Club of St. Andrews.</text:span></text:p>
      <text:p text:style-name="P55"><text:span text:style-name="T95"/></text:p>
      <text:p text:style-name="P55"><text:span text:style-name="T96">Hvis hjemmeklubben forlanger at der bruges måtte eller at der skal lægges op, så<text:s text:c="2"/>skal vi følge disse regler, og vi må ikke bruge måtte eller lægge op andre steder, end der hvor hjemmeklubben forlanger det.<text:s text:c="3"/></text:span></text:p>
      <text:p text:style-name="P55"><text:span text:style-name="T96">Bolden må markeres, løftes, renses og lægges op inden for 15 cm, ikke nærmere flaget. </text:span></text:p>
      <text:p text:style-name="P55"><text:span text:style-name="T96">Er der tvivl om bolden ligger på et område hvor der skal lægges op, eller bruges måtte, så kommer tvivlen banen til gode,<text:s text:c="2"/>og der skal lægges op eller bruges måtte.</text:span></text:p>
      <text:p text:style-name="P55"><text:span text:style-name="T97"/></text:p>
      <text:list text:style-name="L56">
        <text:list-item>
          <text:p text:style-name="P56"><text:span text:style-name="T98">Regulering af<text:s text:c="2"/>Sommerbanehandicap</text:span><text:span text:style-name="T99">.</text:span></text:p>
        </text:list-item>
      </text:list>
      <text:p text:style-name="P57"><text:span text:style-name="T99"><text:s text:c="11"/></text:span></text:p>
      <text:p text:style-name="P58"><text:span text:style-name="T100">Ved<text:s text:c="2"/>spil på sommerbane nedsættes ens Tørvetriller sommerhandicap efter de normale DGU regler for handicap regulering, dvs. at laver man mere end 36 stableford points , så reduceres ens Tørvetriller sommerhandicap, men ikke ens DGU handicap.</text:span></text:p>
      <text:p text:style-name="P59"><text:span text:style-name="T101"/></text:p>
      <text:p text:style-name="P60"><text:span text:style-name="T102">Denne regulering skal også foretages selv om vi spiller på provisoriske<text:s text:c="12"/>Tee-steder eller med oplæg på banen, og de normale DGU betingelser for<text:s text:c="13"/>handicap regulerring derfor ikke er opfyldt.</text:span></text:p>
      <text:p text:style-name="P60"><text:span text:style-name="T103"/></text:p>
      <text:p text:style-name="P60"><text:span text:style-name="T104">Der foretages ingen regulering for at vinde<text:s text:c="2"/>for-9 bag-9 eller i alt.</text:span></text:p>
      <text:p text:style-name="P60"><text:span text:style-name="T105"/></text:p>
      <text:p text:style-name="P61"><text:span text:style-name="T106"><text:s text:c="10"/></text:span></text:p>
      <text:p text:style-name="P61"><text:span text:style-name="T107"/></text:p>
      <text:p text:style-name="P61"><text:span text:style-name="T107"/></text:p>
      <text:p text:style-name="P61"><text:span text:style-name="T108">Mvh jan bom</text:span></text:p>
      <text:p text:style-name="P61"><text:span text:style-name="T109"/></text:p>
      <text:p text:style-name="P61"><text:span text:style-name="T110">Vedtaget på Generalforsamlingen 9. april 2011.</text:span></text:p>
      <text:p text:style-name="P61"><text:span text:style-name="T110">Ændringer vedtaget på medlemsmødet den 01. oktober 2011.</text:span></text:p>
      <text:p text:style-name="P61"><text:span text:style-name="T110">Ændringer vedtaget på et hasteindkaldt møde den 12. november 2011.</text:span></text:p>
      <text:p text:style-name="P61"><text:span text:style-name="T110">Ændringer vedtaget på medlemmøde den 28. september 2013.</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